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12cm" style:rel-column-width="3515*"/>
    </style:style>
    <style:style style:name="Table1.B" style:family="table-column">
      <style:table-column-properties style:column-width="5.101cm" style:rel-column-width="19664*"/>
    </style:style>
    <style:style style:name="Table1.C" style:family="table-column">
      <style:table-column-properties style:column-width="10.987cm" style:rel-column-width="42356*"/>
    </style:style>
    <style:style style:name="Table1.1" style:family="table-row">
      <style:table-row-properties style:min-row-height="0.912cm" fo:keep-together="always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row-height="0.852cm" fo:keep-together="always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row-height="1.265cm" fo:keep-together="always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fo:keep-together="always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fo:keep-together="always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row-height="2.295cm" fo:keep-together="always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row-height="0.972cm" fo:keep-together="always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0" style:family="table-row">
      <style:table-row-properties style:row-height="2cm" fo:keep-together="always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3" style:family="table-row">
      <style:table-row-properties style:row-height="1.402cm" fo:keep-together="always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4" style:family="table-row">
      <style:table-row-properties style:row-height="0.841cm" fo:keep-together="always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5" style:family="table-row">
      <style:table-row-properties style:row-height="1.617cm" fo:keep-together="always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style:min-row-height="1.381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9.653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1.72cm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tyle="normal" fo:font-weight="normal" officeooo:rsid="00432751" officeooo:paragraph-rsid="00550d87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15b92" officeooo:paragraph-rsid="00115b9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224612" officeooo:paragraph-rsid="0022461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16e48b" officeooo:paragraph-rsid="0016e48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normal" fo:font-weight="normal" officeooo:rsid="00432751" officeooo:paragraph-rsid="00432751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tyle="normal" fo:font-weight="normal" officeooo:rsid="0028fbc7" officeooo:paragraph-rsid="00432751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officeooo:rsid="001bb0c9" officeooo:paragraph-rsid="001bb0c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rsid="00283db7" officeooo:paragraph-rsid="002c980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edf22" officeooo:paragraph-rsid="001edf22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115b92" officeooo:paragraph-rsid="00115b92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115b92" officeooo:paragraph-rsid="0022ffae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rsid="0028fbc7" officeooo:paragraph-rsid="0028fbc7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rsid="003d6c42" officeooo:paragraph-rsid="003d6c42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rsid="002a6314" officeooo:paragraph-rsid="002a631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13b1a3" officeooo:paragraph-rsid="0013b1a3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rsid="0038eadc" officeooo:paragraph-rsid="0038eadc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rsid="003a5386" officeooo:paragraph-rsid="003a5386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3a5386" officeooo:paragraph-rsid="003a5386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rsid="0031e035" officeooo:paragraph-rsid="0031e035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rsid="004a0ad0" officeooo:paragraph-rsid="004a0ad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style="normal" fo:font-weight="normal" officeooo:rsid="0028fbc7" officeooo:paragraph-rsid="00432751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officeooo:rsid="00115b92" officeooo:paragraph-rsid="00115b92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15b92" officeooo:paragraph-rsid="00115b92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tyle="normal" fo:font-weight="normal" officeooo:rsid="00432751" officeooo:paragraph-rsid="00550d87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rsid="0028fbc7" officeooo:paragraph-rsid="00283db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rsid="0028fbc7" officeooo:paragraph-rsid="0028fbc7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officeooo:rsid="001d41a8" officeooo:paragraph-rsid="002c980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f9aba" officeooo:paragraph-rsid="00337447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officeooo:rsid="0060e3cd" officeooo:paragraph-rsid="0060e3c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60e3cd" officeooo:paragraph-rsid="0060e3cd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officeooo:rsid="006b8bb5" officeooo:paragraph-rsid="006b8bb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officeooo:rsid="0038eadc" officeooo:paragraph-rsid="0038ead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631586" officeooo:paragraph-rsid="00631586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693d0d" officeooo:paragraph-rsid="00693d0d"/>
    </style:style>
    <style:style style:name="P36" style:family="paragraph" style:parent-style-name="Table_20_Contents">
      <style:paragraph-properties fo:text-align="start" style:justify-single-word="false"/>
      <style:text-properties style:font-name="Arial" officeooo:rsid="00693d0d" officeooo:paragraph-rsid="00693d0d"/>
    </style:style>
    <style:style style:name="T1" style:family="text">
      <style:text-properties officeooo:rsid="001329bc"/>
    </style:style>
    <style:style style:name="T2" style:family="text">
      <style:text-properties officeooo:rsid="0015a625"/>
    </style:style>
    <style:style style:name="T3" style:family="text">
      <style:text-properties officeooo:rsid="0023ee78"/>
    </style:style>
    <style:style style:name="T4" style:family="text">
      <style:text-properties officeooo:rsid="0028fbc7"/>
    </style:style>
    <style:style style:name="T5" style:family="text">
      <style:text-properties officeooo:rsid="002c980a"/>
    </style:style>
    <style:style style:name="T6" style:family="text">
      <style:text-properties officeooo:rsid="002e2aab"/>
    </style:style>
    <style:style style:name="T7" style:family="text">
      <style:text-properties officeooo:rsid="0034f35b"/>
    </style:style>
    <style:style style:name="T8" style:family="text">
      <style:text-properties officeooo:rsid="00379cab"/>
    </style:style>
    <style:style style:name="T9" style:family="text">
      <style:text-properties officeooo:rsid="003ef70f"/>
    </style:style>
    <style:style style:name="T10" style:family="text">
      <style:text-properties officeooo:rsid="00417379"/>
    </style:style>
    <style:style style:name="T11" style:family="text">
      <style:text-properties officeooo:rsid="00476cd8"/>
    </style:style>
    <style:style style:name="T12" style:family="text">
      <style:text-properties officeooo:rsid="00481bb1"/>
    </style:style>
    <style:style style:name="T13" style:family="text">
      <style:text-properties officeooo:rsid="004d9826"/>
    </style:style>
    <style:style style:name="T14" style:family="text">
      <style:text-properties officeooo:rsid="004f5b98"/>
    </style:style>
    <style:style style:name="T15" style:family="text">
      <style:text-properties officeooo:rsid="00557847"/>
    </style:style>
    <style:style style:name="T16" style:family="text">
      <style:text-properties officeooo:rsid="0060e3c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IR PELAYANAN PUBLIK</text:p>
      <text:p text:style-name="P3">KANWIL KEMENTERIAN AGAMA PROVINSI KALIMANTAN TIMUR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1</text:p>
          </table:table-cell>
          <table:table-cell table:style-name="Table1.A1" office:value-type="string">
            <text:p text:style-name="P29">Nomor Urut Pelayanan</text:p>
          </table:table-cell>
          <table:table-cell table:style-name="Table1.C1" office:value-type="string">
            <text:p text:style-name="P31"/>
          </table:table-cell>
        </table:table-row>
        <table:table-row table:style-name="Table1.1">
          <table:table-cell table:style-name="Table1.A2" table:number-rows-spanned="2" office:value-type="string">
            <text:p text:style-name="P30">2</text:p>
          </table:table-cell>
          <table:table-cell table:style-name="Table1.A2" office:value-type="string">
            <text:p text:style-name="P7">Satuan Kerja</text:p>
          </table:table-cell>
          <table:table-cell table:style-name="Table1.C2" office:value-type="string">
            <text:p text:style-name="P25"/>
          </table:table-cell>
        </table:table-row>
        <table:table-row table:style-name="Table1.3">
          <table:covered-table-cell/>
          <table:table-cell table:style-name="Table1.A2" office:value-type="string">
            <text:p text:style-name="P27">Unit Kerja</text:p>
          </table:table-cell>
          <table:table-cell table:style-name="Table1.C2" office:value-type="string">
            <text:p text:style-name="P8"><text:span text:style-name="T4"/></text:p>
          </table:table-cell>
        </table:table-row>
        <table:table-row table:style-name="Table1.3">
          <table:table-cell table:style-name="Table1.A13" office:value-type="string">
            <text:p text:style-name="P30">3</text:p>
          </table:table-cell>
          <table:table-cell table:style-name="Table1.B4" office:value-type="string">
            <text:p text:style-name="P10"><text:span text:style-name="T2">Nama/</text:span>Jenis Layanan</text:p>
          </table:table-cell>
          <table:table-cell table:style-name="Table1.C4" office:value-type="string">
            <text:p text:style-name="P12"/>
          </table:table-cell>
        </table:table-row>
        <table:table-row table:style-name="Table1.5">
          <table:table-cell table:style-name="Table1.A13" office:value-type="string">
            <text:p text:style-name="P30">4</text:p>
          </table:table-cell>
          <table:table-cell table:style-name="Table1.B5" office:value-type="string">
            <text:p text:style-name="P11">Lingkup Layanan </text:p>
            <text:p text:style-name="P11">dan Sasaran</text:p>
          </table:table-cell>
          <table:table-cell table:style-name="Table1.C5" office:value-type="string">
            <text:p text:style-name="P12"/>
          </table:table-cell>
        </table:table-row>
        <table:table-row table:style-name="Table1.6">
          <table:table-cell table:style-name="Table1.A13" office:value-type="string">
            <text:p text:style-name="P30">5</text:p>
          </table:table-cell>
          <table:table-cell table:style-name="Table1.B6" office:value-type="string">
            <text:p text:style-name="P10">Persyaratan</text:p>
          </table:table-cell>
          <table:table-cell table:style-name="Table1.C6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7">
          <table:table-cell table:style-name="Table1.A13" office:value-type="string">
            <text:p text:style-name="P30">6</text:p>
          </table:table-cell>
          <table:table-cell table:style-name="Table1.B7" office:value-type="string">
            <text:p text:style-name="P10">Tata Cara</text:p>
          </table:table-cell>
          <table:table-cell table:style-name="Table1.C7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8">
          <table:table-cell table:style-name="Table1.A13" office:value-type="string">
            <text:p text:style-name="P30">7</text:p>
          </table:table-cell>
          <table:table-cell table:style-name="Table1.B8" office:value-type="string">
            <text:p text:style-name="P10">Waktu dan Tempat</text:p>
          </table:table-cell>
          <table:table-cell table:style-name="Table1.C8" office:value-type="string">
            <text:p text:style-name="P12"/>
            <text:p text:style-name="P12"/>
          </table:table-cell>
        </table:table-row>
        <table:table-row table:style-name="Table1.9">
          <table:table-cell table:style-name="Table1.A13" office:value-type="string">
            <text:p text:style-name="P30">8</text:p>
          </table:table-cell>
          <table:table-cell table:style-name="Table1.B9" office:value-type="string">
            <text:p text:style-name="P10">Bagan Alur Pelayanan</text:p>
          </table:table-cell>
          <table:table-cell table:style-name="Table1.C9" office:value-type="string">
            <text:p text:style-name="P13"><text:span text:style-name="T9"/></text:p>
          </table:table-cell>
        </table:table-row>
        <table:table-row table:style-name="Table1.10">
          <table:table-cell table:style-name="Table1.A13" office:value-type="string">
            <text:p text:style-name="P30">9</text:p>
          </table:table-cell>
          <table:table-cell table:style-name="Table1.B10" office:value-type="string">
            <text:p text:style-name="P10">Tarif</text:p>
          </table:table-cell>
          <table:table-cell table:style-name="Table1.C10" office:value-type="string">
            <text:p text:style-name="P14"/>
          </table:table-cell>
        </table:table-row>
        <table:table-row table:style-name="Table1.10">
          <table:table-cell table:style-name="Table1.A13" office:value-type="string">
            <text:p text:style-name="P30">10</text:p>
          </table:table-cell>
          <table:table-cell table:style-name="Table1.B11" office:value-type="string">
            <text:p text:style-name="P10">Kompetensi Pelaksana</text:p>
          </table:table-cell>
          <table:table-cell table:style-name="Table1.C11" office:value-type="string">
            <text:p text:style-name="P14"/>
          </table:table-cell>
        </table:table-row>
        <table:table-row table:style-name="Table1.10">
          <table:table-cell table:style-name="Table1.A13" office:value-type="string">
            <text:p text:style-name="P15">1<text:span text:style-name="T16">1</text:span></text:p>
          </table:table-cell>
          <table:table-cell table:style-name="Table1.B12" office:value-type="string">
            <text:p text:style-name="P10">Waktu Penyelesaian</text:p>
          </table:table-cell>
          <table:table-cell table:style-name="Table1.C12" office:value-type="string">
            <text:p text:style-name="P16"/>
          </table:table-cell>
        </table:table-row>
        <table:table-row table:style-name="Table1.13">
          <table:table-cell table:style-name="Table1.A13" office:value-type="string">
            <text:p text:style-name="P15">1<text:span text:style-name="T16">2</text:span></text:p>
          </table:table-cell>
          <table:table-cell table:style-name="Table1.B13" office:value-type="string">
            <text:p text:style-name="P10">Lampiran Juknis <text:span text:style-name="T1">dan Dasar Hukum</text:span></text:p>
          </table:table-cell>
          <table:table-cell table:style-name="Table1.C13" office:value-type="string">
            <text:p text:style-name="P17"/>
          </table:table-cell>
        </table:table-row>
        <table:table-row table:style-name="Table1.14">
          <table:table-cell table:style-name="Table1.A14" office:value-type="string">
            <text:p text:style-name="P18">1<text:span text:style-name="T16">3</text:span></text:p>
          </table:table-cell>
          <table:table-cell table:style-name="Table1.B14" office:value-type="string">
            <text:p text:style-name="P17">Pelayanan Elekt<text:span text:style-name="T13">r</text:span>onik</text:p>
          </table:table-cell>
          <table:table-cell table:style-name="Table1.C14" office:value-type="string">
            <text:p text:style-name="P17">[ <text:s text:c="3"/>] <text:s/>Ada <text:s text:c="5"/>[ <text:s text:c="2"/>] Belum Ada</text:p>
          </table:table-cell>
        </table:table-row>
        <table:table-row table:style-name="Table1.15">
          <table:table-cell table:style-name="Table1.A15" office:value-type="string">
            <text:p text:style-name="P28">1<text:span text:style-name="T16">4</text:span></text:p>
          </table:table-cell>
          <table:table-cell table:style-name="Table1.B15" office:value-type="string">
            <text:p text:style-name="P19"><text:span text:style-name="T1">L</text:span>ain-lain</text:p>
          </table:table-cell>
          <table:table-cell table:style-name="Table1.C15" office:value-type="string">
            <text:p text:style-name="P20"/>
          </table:table-cell>
        </table:table-row>
      </table:table>
      <text:p text:style-name="P2"/>
      <text:p text:style-name="P23">* <text:span text:style-name="T3">file formulir ini dapat diunduh di situsweb http://kaltim.kemenag.go.id</text:span></text:p>
      <text:p text:style-name="P1"/>
      <text:p text:style-name="P1"><text:soft-page-break/>Lampiran .......</text:p>
      <text:p text:style-name="P5">Bagan Alur Pelayanan</text:p>
      <text:p text:style-name="P21">...........................................................................</text:p>
      <text:p text:style-name="P6"/>
      <text:p text:style-name="P6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4">PEMOHON</text:p>
          </table:table-cell>
          <table:table-cell table:style-name="Table2.B1" office:value-type="string">
            <text:p text:style-name="P34">......................................................</text:p>
          </table:table-cell>
        </table:table-row>
        <table:table-row table:style-name="Table2.2">
          <table:table-cell table:style-name="Table2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2.B2" office:value-type="string">
            <text:p text:style-name="P33"/>
          </table:table-cell>
        </table:table-row>
        <table:table-row table:style-name="Table2.3">
          <table:table-cell table:style-name="Table2.A3" office:value-type="string">
            <text:p text:style-name="P36"/>
          </table:table-cell>
          <table:table-cell table:style-name="Table2.B3" office:value-type="string">
            <text:p text:style-name="P36">Paraf :</text:p>
            <text:p text:style-name="P35"/>
            <text:p text:style-name="P35">...........................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vx" fo:country="CG" style:letter-kerning="true" style:font-name-asian="Droid Sans Fallback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vx" fo:country="CG" style:letter-kerning="true" style:font-name-asian="Droid Sans Fallback" style:font-size-asian="10.5pt" style:language-asian="zh" style:country-asian="CN" style:font-name-complex="Tahoma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0:37:50.184665160</meta:creation-date>
    <dc:date>2014-02-12T08:33:51.046370809</dc:date>
    <meta:editing-duration>PT4H16M39S</meta:editing-duration>
    <meta:editing-cycles>87</meta:editing-cycles>
    <meta:generator>LibreOffice/4.1.2.3$Linux_X86_64 LibreOffice_project/410$Build-3</meta:generator>
    <meta:print-date>2014-02-11T14:22:50.571629224</meta:print-date>
    <meta:document-statistic meta:table-count="2" meta:image-count="0" meta:object-count="0" meta:page-count="2" meta:paragraph-count="41" meta:word-count="85" meta:character-count="653" meta:non-whitespace-character-count="597"/>
  </office:meta>
</office:document-meta>
</file>